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language="en" fo:country="US" fo:font-weight="normal" style:font-name-asian="Lucida Sans Unicode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ce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number-columns-repeated="1016" table:default-cell-style-name="ce4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OGGETTO DELL'INCARICO</text:p>
          </table:table-cell>
          <table:table-cell table:style-name="ce6" office:value-type="string">
            <text:p>COMPENSO </text:p>
          </table:table-cell>
          <table:table-cell table:style-name="ce1" office:value-type="string">
            <text:p>DURATA DELL'INCARICO</text:p>
          </table:table-cell>
          <table:table-cell table:style-name="ce10" table:number-columns-repeated="1016"/>
        </table:table-row>
        <table:table-row table:style-name="ro2">
          <table:table-cell table:style-name="ce2" office:value-type="string">
            <text:p>Avv. Antonio Borzì</text:p>
          </table:table-cell>
          <table:table-cell table:style-name="ce2" office:value-type="string">
            <text:p>Rappresentanza e difesa di questo Comune per I <text:s/>giudizi di responsabilità R.C.T.dinanzi al Tribunale e Giudice di Pace di Mascalucia <text:s/>e relativa attività stragiudiziale sino al 31/03/2018</text:p>
          </table:table-cell>
          <table:table-cell table:style-name="ce7"/>
          <table:table-cell table:style-name="ce2" office:value-type="string">
            <text:p>Sino a chiusura <text:s/>dei giudizi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vv. Antonella Re</text:p>
          </table:table-cell>
          <table:table-cell table:style-name="ce2" office:value-type="string">
            <text:p>Rappresentanza e difesa di questo Comune <text:s/>avanti l'Autorità Giudiziaria avverso verbali di accertamento, regolamenti ed ordinanze-ingiunzioni del Corpo di PM sino al 31/03/2018</text:p>
          </table:table-cell>
          <table:table-cell table:style-name="ce7"/>
          <table:table-cell table:style-name="ce2" office:value-type="string">
            <text:p>Sino a chiusura dei giudiz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ott. Santo Lo Verde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8"/>
          <table:table-cell table:style-name="ce3" office:value-type="string">
            <text:p>Sino a chiusura <text:s/>dei giudizi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. Mario Balsamo</text:p>
          </table:table-cell>
          <table:table-cell table:style-name="ce5" office:value-type="string">
            <text:p>Rappresentanza e difesa di questo Comune <text:s/>giudizi proposti avanti gli Organi di Giustizia Tributaria </text:p>
          </table:table-cell>
          <table:table-cell table:style-name="ce8"/>
          <table:table-cell table:style-name="ce3" office:value-type="string">
            <text:p>Sino a chiusura dei giudizi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. Alessandro D'Angelo</text:p>
          </table:table-cell>
          <table:table-cell table:style-name="ce3" office:value-type="string">
            <text:p>Rappresentanza e difesa di questo Comune <text:s/>giudizi proposti avanti gli Organi di Giustizia Tributaria </text:p>
          </table:table-cell>
          <table:table-cell table:style-name="ce8"/>
          <table:table-cell table:style-name="ce3" office:value-type="string">
            <text:p>Sino a chiusura <text:s text:c="2"/>giudizi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Cristina Capodicasa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8"/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Mario Balsamo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8"/>
          <table:table-cell table:style-name="ce3" office:value-type="string">
            <text:p>Sino a conclusione dei giudiz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Enrico Calabrese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8"/>
          <table:table-cell table:style-name="ce3" office:value-type="string">
            <text:p>Sino a conclusione dei giudiz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Giovanni Scannaliato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3"/>
          <table:table-cell table:style-name="ce3" office:value-type="string">
            <text:p>Sino a conclusione dei giudizi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Avv. Giuseppe Vagliasindi</text:p>
          </table:table-cell>
          <table:table-cell table:style-name="ce3" office:value-type="string">
            <text:p>Rappresentanza e difesa di questo Ente avanti il Tribunale Civile di Catania Sezione Esecuzioni Immobiliari</text:p>
          </table:table-cell>
          <table:table-cell table:style-name="ce8"/>
          <table:table-cell table:style-name="ce3" office:value-type="string">
            <text:p>Sino a conclusione dei giudiz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ott. Angelo Giuffrida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8"/>
          <table:table-cell table:style-name="ce3" office:value-type="string">
            <text:p>Sino a conclusione dei giudizi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Alessandro D'Angelo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3"/>
          <table:table-cell table:style-name="ce3" office:value-type="string">
            <text:p>Sino a conclusione di giudizio</text:p>
          </table:table-cell>
          <table:table-cell table:number-columns-repeated="1016"/>
        </table:table-row>
        <table:table-row table:style-name="ro6" table:number-rows-repeated="1048562">
          <table:table-cell table:number-columns-repeated="1020"/>
        </table:table-row>
        <table:table-row table:style-name="ro6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1pt" fo:font-weight="bold"/>
    </style:style>
  </office:automatic-styles>
  <office:master-styles>
    <style:master-page style:name="Default" style:page-layout-name="Mpm1">
      <style:header>
        <text:p><text:span text:style-name="MT1">CONSULENTI E COLLABORATORI (comunicati alla funzione pubblica) - </text:span></text:p>
        <text:p><text:span text:style-name="MT1">ANNO 2018</text:span></text:p>
      </style:header>
      <style:header-left style:display="false"/>
      <style:footer>
        <style:region-center>
          <text:p>COMUNE DI SAN GIOVANNI LA PUNTA (CT)</text:p>
        </style:region-center>
        <style:region-right>
          <text:p>Pag.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26/06/2018</text:date>, <text:time>11.1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6:09:08.87</meta:creation-date>
    <dc:date>2018-06-26T11:15:46.75</dc:date>
    <meta:editing-duration>P1DT17H56M9S</meta:editing-duration>
    <meta:editing-cycles>372</meta:editing-cycles>
    <meta:generator>OpenOffice/4.1.1$Win32 OpenOffice.org_project/411m6$Build-9775</meta:generator>
    <dc:creator>Francesco Giuffrida</dc:creator>
    <meta:document-statistic meta:table-count="1" meta:cell-count="40" meta:object-count="0"/>
  </office:meta>
</office:document-meta>
</file>